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499cm" loext:contextual-spacing="false" fo:text-align="start" style:justify-single-word="false"/>
      <style:text-properties fo:font-size="14pt" style:font-size-asian="14pt" style:font-size-complex="14pt"/>
    </style:style>
    <style:style style:name="P2" style:family="paragraph" style:parent-style-name="Heading_20_1">
      <style:paragraph-properties fo:margin-top="0cm" fo:margin-bottom="0.499cm" loext:contextual-spacing="false" fo:text-align="start" style:justify-single-word="false"/>
    </style:style>
    <style:style style:name="T1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color="#000000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Dal 23 giugno al 10 settembre la magia dell'arte e della creatività vi aspetta a Milano Marittima al Vialetto degli Artisti</text:h>
      <text:h text:style-name="P2" text:outline-level="1"><text:span text:style-name="T6">Da venerdì 23 giugno fino al 10 settembre dalle 19.30 alle 24.00 protagonista la creatività e le eccellenze del Made in Italy all'interno del Vialetto degli Artisti a Milano Marittima. Per tutta l'estate si alterneranno creativi che realizzano manufatti di artigianato artistico e contemporaneo, moda, design. </text:span><text:span text:style-name="T5">Tante le iniziative ed esposizioni in programma (arte, illustrazione e fotografia), che andranno ad animare e colorare tutta la stagione estiva lungo il celebre Canalino. </text:span><text:span text:style-name="T6">In esposizione per tutto il periodo la personale dedicata alle opere del comic artist </text:span><text:span text:style-name="T5">Denis Medri</text:span><text:span text:style-name="T6">, dal titolo </text:span><text:span text:style-name="T5">“Soundtracks” e la mostra fotografica “Vita da Igers – un'intervista fotografica.</text:span></text:h>
      <text:h text:style-name="P2" text:outline-level="1"><text:span text:style-name="Default_20_Paragraph_20_Font"><text:span text:style-name="T3">Vialetto degli Artisti date e orari di apertura estate 2017:</text:span></text:span><text:span text:style-name="Default_20_Paragraph_20_Font"><text:span text:style-name="T4"> <text:s text:c="132"/></text:span></text:span><text:span text:style-name="Default_20_Paragraph_20_Font"><text:span text:style-name="T3"><text:s text:c="72"/>Dal 23 giugno al 10 settembre tutte le sere orari di apertura 19.30 | 24.00</text:span></text:span><text:span text:style-name="Default_20_Paragraph_20_Font"><text:span text:style-name="T2"> </text:span></text:span><text:span text:style-name="Default_20_Paragraph_20_Font"><text:span text:style-name="T1"><text:s text:c="46"/>L'evento è realizzato dal Comune di Cervia in collaborazione con l'Associazione Culturale Rete Creativa. Per info: </text:span></text:span><text:a xlink:type="simple" xlink:href="mailto:associazioneretecreativa@gmail.com" text:style-name="Internet_20_link" text:visited-style-name="Visited_20_Internet_20_Link"><text:span text:style-name="Default_20_Paragraph_20_Font"><text:span text:style-name="T7">associazioneretecreativa@gmail.com</text:span></text:span></text:a><text:span text:style-name="Default_20_Paragraph_20_Font"><text:span text:style-name="T1"> <text:s text:c="85"/>Facebook: https://www.facebook.com/vialettodegliartisti.evento/?fref=ts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1:23:07.43</meta:creation-date>
    <dc:date>2017-06-22T17:08:52.23</dc:date>
    <meta:editing-duration>PT9H57M44S</meta:editing-duration>
    <meta:editing-cycles>33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3" meta:word-count="164" meta:character-count="1488" meta:non-whitespace-character-count="991"/>
  </office:meta>
</office:document-meta>
</file>