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40000014B0D4E402E450F5486.png" manifest:media-type="image/png"/>
  <manifest:file-entry manifest:full-path="Pictures/100002010000024A00000213A54C3B67CE153878.png" manifest:media-type="image/png"/>
  <manifest:file-entry manifest:full-path="Pictures/10000000000001F4000000DDD3EC4139CFA7AEF5.jpg" manifest:media-type="image/jpeg"/>
  <manifest:file-entry manifest:full-path="Pictures/100002010000001000000010B977452A23D0B694.png" manifest:media-type="image/png"/>
  <manifest:file-entry manifest:full-path="Pictures/10000000000001530000011ABD57A09AC66229F6.png" manifest:media-type="image/png"/>
  <manifest:file-entry manifest:full-path="Pictures/10000000000000C4000001275C1DD3499F71537E.png" manifest:media-type="image/png"/>
  <manifest:file-entry manifest:full-path="Pictures/100002010000002000000020FE0051CE70F93187.png" manifest:media-type="image/png"/>
  <manifest:file-entry manifest:full-path="Pictures/1000020100000030000000300022C5AE70C0DF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0cm" fo:margin-bottom="0.423cm" loext:contextual-spacing="false"/>
    </style:style>
    <style:style style:name="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s>
      </style:paragraph-properties>
    </style:style>
    <style:style style:name="P5" style:family="paragraph" style:parent-style-name="Footer">
      <style:paragraph-properties>
        <style:tab-stops>
          <style:tab-stop style:position="9.208cm"/>
        </style:tab-stops>
      </style:paragraph-properties>
    </style:style>
    <style:style style:name="P6" style:family="paragraph" style:parent-style-name="Footer">
      <style:paragraph-properties>
        <style:tab-stops>
          <style:tab-stop style:position="4.001cm"/>
          <style:tab-stop style:position="9.208cm"/>
        </style:tab-stops>
      </style:paragraph-properties>
      <style:text-properties fo:font-size="7pt" style:font-size-asian="7pt" style:font-size-complex="7pt"/>
    </style:style>
    <style:style style:name="P7" style:family="paragraph" style:parent-style-name="Footer">
      <style:paragraph-properties>
        <style:tab-stops>
          <style:tab-stop style:position="4.001cm"/>
          <style:tab-stop style:position="9.208cm"/>
        </style:tab-stops>
      </style:paragraph-properties>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center" style:justify-single-word="false"/>
      <style:text-properties fo:font-size="11pt" fo:font-style="italic" fo:font-weight="bold" officeooo:paragraph-rsid="00183f68" style:font-size-asian="11pt" style:font-style-asian="italic" style:font-weight-asian="bold" style:font-size-complex="11pt" style:font-style-complex="italic" style:font-weight-complex="bold"/>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justify" style:justify-single-word="false"/>
      <style:text-properties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officeooo:paragraph-rsid="00183f68" style:font-size-asian="11pt" style:font-size-complex="11pt"/>
    </style:style>
    <style:style style:name="P13" style:family="paragraph" style:parent-style-name="Text_20_body">
      <style:paragraph-properties fo:text-align="justify" style:justify-single-word="false"/>
      <style:text-properties style:font-name="Arial" fo:font-size="11pt" officeooo:paragraph-rsid="001e048a" style:font-size-asian="11pt" style:font-size-complex="11pt"/>
    </style:style>
    <style:style style:name="P14" style:family="paragraph" style:parent-style-name="Text_20_body">
      <style:paragraph-properties>
        <style:tab-stops>
          <style:tab-stop style:position="12.502cm"/>
        </style:tab-stops>
      </style:paragraph-properties>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Text_20_body">
      <style:paragraph-properties fo:text-align="center" style:justify-single-word="false"/>
      <style:text-properties fo:font-size="14pt" fo:font-style="italic" fo:font-weight="normal" officeooo:paragraph-rsid="00183f68" style:font-size-asian="14pt" style:font-style-asian="italic" style:font-weight-asian="normal" style:font-size-complex="14pt" style:font-style-complex="italic" style:font-weight-complex="normal"/>
    </style:style>
    <style:style style:name="P17" style:family="paragraph" style:parent-style-name="Text_20_body">
      <style:paragraph-properties fo:text-align="center" style:justify-single-word="false"/>
      <style:text-properties fo:font-size="18pt" fo:font-weight="normal" style:font-size-asian="18pt" style:font-weight-asian="normal" style:font-size-complex="18pt" style:font-weight-complex="normal"/>
    </style:style>
    <style:style style:name="P18" style:family="paragraph" style:parent-style-name="Standard">
      <style:paragraph-properties fo:text-align="center" style:justify-single-word="false"/>
      <style:text-properties fo:font-size="20pt" officeooo:paragraph-rsid="0013132c" style:font-size-asian="20pt" style:font-name-complex="Arial" style:font-size-complex="20pt"/>
    </style:style>
    <style:style style:name="P19" style:family="paragraph" style:parent-style-name="Standard" style:master-page-name="Standard">
      <style:paragraph-properties fo:text-align="center" style:justify-single-word="false" style:page-number="auto"/>
      <style:text-properties fo:font-size="20pt" officeooo:paragraph-rsid="0013132c" style:font-size-asian="20pt" style:font-name-complex="Arial" style:font-size-complex="20pt"/>
    </style:style>
    <style:style style:name="P20" style:family="paragraph">
      <loext:graphic-properties draw:fill="none" draw:fill-color="#ffffff"/>
      <style:paragraph-properties fo:text-align="center"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7pt" style:font-size-asian="7pt" style:font-size-complex="7pt"/>
    </style:style>
    <style:style style:name="T3" style:family="text">
      <style:text-properties fo:font-size="7pt" style:font-name-asian="Arial" style:font-size-asian="7pt" style:font-size-complex="7pt"/>
    </style:style>
    <style:style style:name="T4" style:family="text">
      <style:text-properties fo:font-size="7pt" fo:language="es" fo:country="ES" style:font-size-asian="7pt" style:font-size-complex="7pt"/>
    </style:style>
    <style:style style:name="T5" style:family="text">
      <style:text-properties fo:font-size="7pt" fo:language="es" fo:country="ES" style:font-name-asian="Arial" style:font-size-asian="7pt" style:font-size-complex="7pt"/>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176a2b" style:font-weight-asian="bold" style:font-weight-complex="bold"/>
    </style:style>
    <style:style style:name="T9" style:family="text">
      <style:text-properties fo:font-weight="bold" officeooo:rsid="00183f68" style:font-weight-asian="bold" style:font-weight-complex="bold"/>
    </style:style>
    <style:style style:name="T10" style:family="text">
      <style:text-properties fo:font-weight="bold" officeooo:rsid="0019de7d" style:font-weight-asian="bold" style:font-weight-complex="bold"/>
    </style:style>
    <style:style style:name="T11" style:family="text">
      <style:text-properties fo:font-weight="bold" officeooo:rsid="001e048a" style:font-weight-asian="bold" style:font-weight-complex="bold"/>
    </style:style>
    <style:style style:name="T12" style:family="text">
      <style:text-properties fo:font-weight="bold" officeooo:rsid="00209f70" style:font-weight-asian="bold" style:font-weight-complex="bold"/>
    </style:style>
    <style:style style:name="T13" style:family="text">
      <style:text-properties fo:language="it" fo:country="IT" officeooo:rsid="00176a2b"/>
    </style:style>
    <style:style style:name="T14" style:family="text">
      <style:text-properties fo:language="it" fo:country="IT" officeooo:rsid="0019de7d"/>
    </style:style>
    <style:style style:name="T15" style:family="text">
      <style:text-properties fo:language="it" fo:country="IT" fo:font-weight="bold" officeooo:rsid="0019de7d" style:font-weight-asian="bold" style:font-weight-complex="bold"/>
    </style:style>
    <style:style style:name="T16" style:family="text">
      <style:text-properties fo:language="it" fo:country="IT" fo:font-weight="bold" officeooo:rsid="001e048a" style:font-weight-asian="bold" style:font-weight-complex="bold"/>
    </style:style>
    <style:style style:name="T17" style:family="text">
      <style:text-properties fo:language="it" fo:country="IT" fo:font-weight="bold" officeooo:rsid="00209f70" style:font-weight-asian="bold" style:font-weight-complex="bold"/>
    </style:style>
    <style:style style:name="T18" style:family="text">
      <style:text-properties officeooo:rsid="001637da"/>
    </style:style>
    <style:style style:name="T19" style:family="text">
      <style:text-properties officeooo:rsid="00176a2b"/>
    </style:style>
    <style:style style:name="T20" style:family="text">
      <style:text-properties officeooo:rsid="00183f68"/>
    </style:style>
    <style:style style:name="T21" style:family="text">
      <style:text-properties style:font-name="Arial"/>
    </style:style>
    <style:style style:name="T22" style:family="text">
      <style:text-properties style:font-name="Arial" fo:font-size="11pt" style:font-size-asian="11pt" style:font-size-complex="11pt"/>
    </style:style>
    <style:style style:name="T23" style:family="text">
      <style:text-properties style:font-name="Arial" fo:font-weight="bold" style:font-weight-asian="bold" style:font-weight-complex="bold"/>
    </style:style>
    <style:style style:name="T24" style:family="text">
      <style:text-properties style:font-name="Arial" officeooo:rsid="00209f70"/>
    </style:style>
    <style:style style:name="T25" style:family="text">
      <style:text-properties style:font-name-complex="Arial"/>
    </style:style>
    <style:style style:name="T26" style:family="text">
      <style:text-properties officeooo:rsid="0019de7d"/>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weight="normal" officeooo:rsid="00183f68" style:font-weight-asian="normal" style:font-weight-complex="normal"/>
    </style:style>
    <style:style style:name="T29" style:family="text">
      <style:text-properties fo:font-weight="normal" officeooo:rsid="001e048a" style:font-weight-asian="normal" style:font-weight-complex="normal"/>
    </style:style>
    <style:style style:name="T30" style:family="text">
      <style:text-properties fo:font-weight="normal" officeooo:rsid="00200605" style:font-weight-asian="normal" style:font-weight-complex="normal"/>
    </style:style>
    <style:style style:name="T31" style:family="text">
      <style:text-properties officeooo:rsid="001d5fe4"/>
    </style:style>
    <style:style style:name="T32" style:family="text">
      <style:text-properties officeooo:rsid="001e048a"/>
    </style:style>
    <style:style style:name="T33" style:family="text">
      <style:text-properties officeooo:rsid="00209f7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
      <text:p text:style-name="P17">Cervia, Sposalizio del Mare <text:span text:style-name="T18">2017</text:span></text:p>
      <text:p text:style-name="P9"><text:s/><text:span text:style-name="T27">La tradizione secolare si rinnova con la 573^ edizione dal 25 <text:s/>al 28 maggio .</text:span></text:p>
      <text:p text:style-name="P16">Città ospite Innsbruck </text:p>
      <text:p text:style-name="P8"><text:span text:style-name="T21">Una festa ricca di tradizione e di poesia quella dello Sposalizio del Mare che si rinnova ogni anno dal 1445. Le origini si fanno risalire ad una leggenda legata al vescovo di Cervia Pietro Barbo, veneziano di origine. La festa si conclude con la cerimonia del matrimonio con il mare Adriatico e con il lancio </text:span><text:span text:style-name="T24"><text:s/></text:span><text:span text:style-name="T21">della fede nuziale che i giovani cervesi sono pronti a “ ripescare” ancora prima che tocchi la superficie dell’acqua. E’ l’arcivescovo di Ravenna e Cervia, come ogni anno a celebrare l’antico rito ormai divenuto propiziatorio per la stagione estiva.</text:span><text:span text:style-name="T23"> Ogni anno Cervia in occasione della festa rinnova l’amicizia con una città partner che quest’anno sarà Innsbruck</text:span></text:p>
      <text:section text:style-name="Sect1" text:name="content">
        <text:section text:style-name="Sect1" text:name="bodyContent">
          <text:section text:style-name="Sect2" text:name="mw-content-text">
            <text:p text:style-name="P13">Città austriaca capoluogo del Tirolo Settentrionale e dello stato federato austriaco del Tirolo è la quinta città più grande dell'Austria. <text:span text:style-name="T8">Si tratta per noi di un importante bacino turistico curato dalla promozione della nostra area e oggi </text:span><text:span text:style-name="T9">meglio collegato </text:span><text:span text:style-name="T8">a seguito d</text:span><text:span text:style-name="T9">ella tratta</text:span><text:span text:style-name="T8"> </text:span><text:span text:style-name="T11">ferroviaria </text:span><text:span text:style-name="T8">Monaco-Rimini che da quest’anno </text:span><text:span text:style-name="T10">prevede anche la fermata </text:span><text:span text:style-name="T11">di</text:span><text:span text:style-name="T8"> Cesena. </text:span><text:span text:style-name="T19">Il servizio di navetta attivato da Taxi Minibus trasporterà direttamente gli ospiti austriaci dalla stazione di Cesena agli hotel prenotati. Qualche giorno fa proprio ad Innsbruck insieme ad APT Servizi e a rappresentanti di altri comuni della costa la Presidente di Cervia Turismo Daniela Rampini ha presentato durante la conferenza stampa sul territorio anche il servizio di navetta. Il collegamento ferroviario, </text:span><text:span text:style-name="T28">attiv</text:span><text:span text:style-name="T29">o</text:span><text:span text:style-name="T28"> dal </text:span><text:span text:style-name="T30">2</text:span><text:span text:style-name="T28"> giugno al 10 settembre,</text:span><text:span text:style-name="T19"> è promosso attraverso una campagna promozionale dedicata realizzata da APT servizi in collaborazione con </text:span><text:span text:style-name="T13">Deutsche Bahn e Österreichische Bundesbahne</text:span><text:span text:style-name="T14">n. </text:span><text:span text:style-name="T15">La presenza di Innsbruck a Cervia in occasione dello </text:span><text:span text:style-name="T16">S</text:span><text:span text:style-name="T15">posalizio del </text:span><text:span text:style-name="T16">M</text:span><text:span text:style-name="T15">are off</text:span><text:span text:style-name="T16">re</text:span><text:span text:style-name="T15"> un altro importante momento di visibilità e promozione della nostra località</text:span></text:p>
            <text:p text:style-name="P12"><text:span text:style-name="T9">Fra Cervia </text:span><text:span text:style-name="T11">la città austriaca </text:span><text:span text:style-name="T9">c’è</text:span><text:span text:style-name="T10"> </text:span><text:span text:style-name="T9">un’amicizia di vecchia data che risale </text:span><text:span text:style-name="T7">al 1999, </text:span><text:span text:style-name="T9">anno dal quale ininterrottamente </text:span><text:span text:style-name="T11">Innsbruck</text:span><text:span text:style-name="T10"> </text:span><text:span text:style-name="T7">partecipa alla manifestazione Cervia Città </text:span><text:span text:style-name="T8">G</text:span><text:span text:style-name="T7">iardino. </text:span></text:p>
          </text:section>
        </text:section>
      </text:section>
      <text:p text:style-name="P12">Durante le giornate dello Sposalizio del Mare sar<text:span text:style-name="T32">anno </text:span>ospit<text:span text:style-name="T32">i</text:span> a Cervia <text:span text:style-name="T20">fra gli altri </text:span>Gerhard Fritz, Assessore al Verde; Thomas Klinger, Direttore <text:span text:style-name="T20">del </text:span>Servizio Verd<text:span text:style-name="T20">e; </text:span>Stefan Engele, <text:span text:style-name="T20">r</text:span>esponsabile <text:span text:style-name="T20">degli allestimenti floreali dello spazio verde assegnato a Innsbruck. La delegazione, </text:span>insieme al sindaco di Cervia Luca Coffari e a monsignor Lorenzo Ghizzoni, uscirà <text:s/>in mare per celebrare l’antico rito dello Sposalizio del Mare <text:span text:style-name="T32">d</text:span>omenica 28 maggio, come impone la secolare tradizione. <text:span text:style-name="T33">S</text:span><text:span text:style-name="T7">abato 27 maggio alle ore 11.30</text:span> al magazzino del sale <text:span text:style-name="T33">con cerimonia ufficiale Cervia darà </text:span><text:span text:style-name="T11">il benvenuto agli ospiti </text:span><text:span text:style-name="T12">al quale seguirà</text:span><text:span text:style-name="T7"> la consegna dell’anello e lo scambio di doni fra le </text:span><text:span text:style-name="T11">due </text:span><text:span text:style-name="T7">città. </text:span></text:p>
      <text:p text:style-name="P11">L’evento porta con sé <text:span text:style-name="T26">come ogni anno</text:span> la magia della leggenda, del mito, e il fascino unico della cerimonia religiosa sulle acque del mare Adriatico. Alle 15 <text:span text:style-name="T32">si esibiranno gli </text:span><text:s/><text:span text:style-name="T7">Sbandieratori </text:span><text:span text:style-name="T12">e </text:span><text:span text:style-name="T7">Musici</text:span>, di borgo Durbecco ( Faenza). La folla degli affezionati seguirà la cerimonia solenne nel duomo di <text:soft-page-break/>Cervia per poi spostarsi con il <text:span text:style-name="T7">corteo</text:span> delle autorità, della delegazione di Innsbruck e dei figuranti che ripropongono figure storiche dell’epoca, ma anche gli antichi mestieri della città dai salinari, ai pescatori, ai panettieri, fino all’imbarco per l’uscita in mare che avverrà alle 18.00. </text:p>
      <text:p text:style-name="P15">Sulle banchine del porto canale s<text:span text:style-name="T32">aranno</text:span> ormeggiate le motonavi che usciranno in mare per <text:s/>vedere da vicino l’antica cerimonia ( per i biglietti IAT Cervia <text:s/>0544 974400) </text:p>
      <text:p text:style-name="P11">Dopo i festeggiamenti per il pescatore dell’anello la giornata si chiuderà con la tradizionale <text:span text:style-name="T7">cuccagna</text:span> sull’acqua dove i giovani si sfideranno sul palo scivoloso inclinato sul porto canale dalle 21.00.</text:p>
      <text:p text:style-name="P11">La tradizionale festa è motivo per proporre le <text:span text:style-name="T7">ricette della tradizione marinara</text:span> allo stand dei pescatori attivo già dalla serata di giovedì 25 maggio fino alla sera di domenica 28. In piazza Pisacane sabato e domenica e nell’area della Torre San Michele anche il venerdì <text:s/>degustazioni di pesce a cura dei ristoranti del Consorzio Cervia Centro <text:span text:style-name="T26">mentre</text:span> <text:span text:style-name="T26">a</text:span> Borgo Marina saranno i ristoranti di via Nazario sauro a proporre sapori marinari. <text:s/><text:span text:style-name="T31">Giovedì sarà attivo anche il mercato di Borgomarina Vetrina di Romagna </text:span></text:p>
      <text:p text:style-name="P11"/>
      <text:p text:style-name="P11">Domenica dalle ore 15.00 sarà attivo il banco delle <text:span text:style-name="T33">P</text:span>oste per lo speciale <text:span text:style-name="T7">annullo postale. </text:span>Non mancheranno <text:span text:style-name="T7">l’Archery Open Day i</text:span>l sabato pomeriggio e la sfida di tiro con l’arco <text:span text:style-name="T7">Trofeo dell’</text:span><text:span text:style-name="T10">A</text:span><text:span text:style-name="T7">nello</text:span> la domenica mattina. Domenica sarà anche il giorno della regata storica delle barche da lavoro con vele al terzo, la <text:s/><text:span text:style-name="T7">“Cursa di Bat</text:span><text:span text:style-name="T11">e</text:span><text:span text:style-name="T7">l”dedicata a Paolo Puzzarini .</text:span></text:p>
      <text:p text:style-name="P10"/>
      <text:p text:style-name="P10"/>
      <text:p text:style-name="Text_20_body"><text:span text:style-name="T22">Per Info : </text:span><text:a xlink:type="simple" xlink:href="http://cerviasposaliziodelmare.it/" text:style-name="Internet_20_link" text:visited-style-name="Visited_20_Internet_20_Link"><text:span text:style-name="T22">http://cerviasposaliziodelmare.it</text:span></text:a><text:span text:style-name="T22">; </text:span><text:a xlink:type="simple" xlink:href="http://turismo.comunecervia.it/" text:style-name="Internet_20_link" text:visited-style-name="Visited_20_Internet_20_Link"><text:span text:style-name="T22">http://</text:span></text:a><text:a xlink:type="simple" xlink:href="http://turismo.comunecervia.it/" text:style-name="Internet_20_link" text:visited-style-name="Visited_20_Internet_20_Link"><text:span text:style-name="Internet_20_link"><text:span text:style-name="T22">turismo.comunecervia.it</text:span></text:span></text:a><text:span text:style-name="Internet_20_link"><text:span text:style-name="T22"> </text:span></text:span><text:span text:style-name="T22">;</text:span><text:a xlink:type="simple" xlink:href="http://comunecervia.it/" text:style-name="Internet_20_link" text:visited-style-name="Visited_20_Internet_20_Link"><text:span text:style-name="T22">http://comunecervia.it</text:span></text:a><text:span text:style-name="T22"> </text:span></text:p>
      <text:p text:style-name="P10">tel. 0544 974400</text:p>
      <text:p text:style-name="P10"/>
      <text:p text:style-name="P10"/>
      <text:p text:style-name="P10">Cervia 1<text:span text:style-name="T32">2</text:span> maggio 2017</text:p>
      <text:p text:style-name="P10"/>
      <text:p text:style-name="P10"/>
      <text:p text:style-name="P14"><text:tab/><text:tab/><text:span text:style-name="T25">Ufficio Stamp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0cm" fo:margin-bottom="0.423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style>
    <style:style style:name="MP6" style:family="paragraph" style:parent-style-name="Footer">
      <style:paragraph-properties>
        <style:tab-stops>
          <style:tab-stop style:position="4.001cm"/>
          <style:tab-stop style:position="9.208cm"/>
        </style:tab-stops>
      </style:paragraph-properties>
      <style:text-properties fo:font-size="7pt" style:font-size-asian="7pt" style:font-size-complex="7pt"/>
    </style:style>
    <style:style style:name="MP7" style:family="paragraph" style:parent-style-name="Footer">
      <style:paragraph-properties>
        <style:tab-stops>
          <style:tab-stop style:position="4.001cm"/>
          <style:tab-stop style:position="9.208cm"/>
        </style:tab-stops>
      </style:paragraph-properties>
    </style:style>
    <style:style style:name="MP8"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7pt" style:font-size-asian="7pt" style:font-size-complex="7pt"/>
    </style:style>
    <style:style style:name="MT3" style:family="text">
      <style:text-properties fo:font-size="9pt" style:font-size-asian="9pt" style:font-size-complex="9pt"/>
    </style:style>
    <style:style style:name="MT4" style:family="text">
      <style:text-properties fo:font-size="7pt" style:font-name-asian="Arial" style:font-size-asian="7pt" style:font-size-complex="7pt"/>
    </style:style>
    <style:style style:name="MT5" style:family="text">
      <style:text-properties fo:font-size="7pt" fo:language="es" fo:country="ES" style:font-size-asian="7pt" style:font-size-complex="7pt"/>
    </style:style>
    <style:style style:name="MT6" style:family="text">
      <style:text-properties fo:font-size="7pt" fo:language="es" fo:country="ES" style:font-name-asian="Arial"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71cm" fo:margin-left="0cm" fo:margin-right="0cm" fo:margin-bottom="2.972cm" style:dynamic-spacing="true"/>
      </style:header-style>
      <style:footer-style>
        <style:header-footer-properties fo:min-height="0.771cm" fo:margin-left="0cm" fo:margin-right="0cm" fo:margin-top="0.67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Stemma DEF2-G sc" text:anchor-type="as-char" svg:width="1.799cm" svg:height="2.805cm" draw:z-index="16"><draw:image xlink:href="Pictures/10000201000000D40000014B0D4E402E450F5486.png" xlink:type="simple" xlink:show="embed" xlink:actuate="onLoad"/></draw:frame></text:p>
      </style:header>
      <style:header-first>
        <text:p text:style-name="MP2"><draw:frame draw:style-name="Mfr1" draw:name="Marchio storDEF2-Sc1 -Bis" text:anchor-type="as-char" svg:width="3.572cm" svg:height="3.228cm" draw:z-index="5"><draw:image xlink:href="Pictures/100002010000024A00000213A54C3B67CE153878.png" xlink:type="simple" xlink:show="embed" xlink:actuate="onLoad"/></draw:frame><text:tab/><text:tab/><draw:frame draw:style-name="Mfr1" draw:name="Immagine8" text:anchor-type="as-char" svg:width="4.457cm" svg:height="2.006cm" draw:z-index="6"><draw:image xlink:href="Pictures/10000000000001F4000000DDD3EC4139CFA7AEF5.jpg" xlink:type="simple" xlink:show="embed" xlink:actuate="onLoad"/></draw:frame></text:p>
      </style:header-first>
      <style:footer>
        <text:p text:style-name="MP3"><draw:line text:anchor-type="char" draw:z-index="15" draw:style-name="Mgr1" draw:text-style-name="MP4" svg:x1="1.901cm" svg:y1="26.665cm" svg:x2="19.901cm" svg:y2="26.665cm"><text:p/></draw:line><text:span text:style-name="MT1">Ufficio Comunicazione e Stampa<text:tab/>Comune di Cervia<text:tab/></text:span><text:span text:style-name="MT2">P.iva/CF 00360090393</text:span><text:span text:style-name="MT1"><text:tab/></text:span><text:span text:style-name="Page_20_Number"><text:span text:style-name="MT3"><text:page-number text:select-page="current">2</text:page-number></text:span></text:span><text:span text:style-name="Page_20_Number"><text:span text:style-name="MT3"> di </text:span></text:span><text:span text:style-name="Page_20_Number"><text:span text:style-name="MT3"><text:page-count style:num-format="1">2</text:page-count></text:span></text:span></text:p>
        <text:p text:style-name="MP5"><text:span text:style-name="MT2"><draw:frame draw:style-name="Mfr1" draw:name="Immagine9" text:anchor-type="as-char" svg:width="0.199cm" svg:height="0.199cm" draw:z-index="7"><draw:image xlink:href="Pictures/100002010000001000000010B977452A23D0B694.png" xlink:type="simple" xlink:show="embed" xlink:actuate="onLoad"/></draw:frame></text:span><text:span text:style-name="MT4"> </text:span><text:span text:style-name="MT2">comunicazione@comunecervia.it<text:tab/>Piazza G. Garibaldi, 1 - 48015 Cervia (RA)</text:span></text:p>
        <text:p text:style-name="MP6">Andrea Foschi<text:tab/>Annalisa Canali<text:tab/>Tel. 0544.979.111 - Fax 0544.72.340</text:p>
        <text:p text:style-name="MP7"><text:span text:style-name="MT5">Tel. 0544.979.216<text:tab/>Tel. 0544.979.302<text:tab/></text:span><text:span text:style-name="MT2"><draw:frame draw:style-name="Mfr1" draw:name="Immagine10" text:anchor-type="as-char" svg:width="0.198cm" svg:height="0.198cm" draw:z-index="8"><draw:image xlink:href="Pictures/100002010000002000000020FE0051CE70F93187.png" xlink:type="simple" xlink:show="embed" xlink:actuate="onLoad"/></draw:frame></text:span><text:span text:style-name="MT5"> comune.cervia@legalmail.it</text:span></text:p>
        <text:p text:style-name="MP7"><text:span text:style-name="MT2"><draw:frame draw:style-name="Mfr1" draw:name="Immagine11" text:anchor-type="as-char" svg:width="0.199cm" svg:height="0.199cm" draw:z-index="9"><draw:image xlink:href="Pictures/100002010000001000000010B977452A23D0B694.png" xlink:type="simple" xlink:show="embed" xlink:actuate="onLoad"/></draw:frame></text:span><text:span text:style-name="MT6"> </text:span><text:span text:style-name="MT5">foschia@comunecervia.it<text:tab/></text:span><text:span text:style-name="MT2"><draw:frame draw:style-name="Mfr1" draw:name="Immagine12" text:anchor-type="as-char" svg:width="0.199cm" svg:height="0.199cm" draw:z-index="10"><draw:image xlink:href="Pictures/100002010000001000000010B977452A23D0B694.png" xlink:type="simple" xlink:show="embed" xlink:actuate="onLoad"/></draw:frame></text:span><text:span text:style-name="MT5"> canalia@comunecervia.it<text:tab/></text:span><text:span text:style-name="MT2"><draw:frame draw:style-name="Mfr1" draw:name="Immagine13" text:anchor-type="as-char" svg:width="0.199cm" svg:height="0.199cm" draw:z-index="11"><draw:image xlink:href="Pictures/1000020100000030000000300022C5AE70C0DF25.png" xlink:type="simple" xlink:show="embed" xlink:actuate="onLoad"/></draw:frame></text:span><text:span text:style-name="MT5"> www.comunecervia.it</text:span></text:p>
      </style:footer>
      <style:footer-first>
        <text:p text:style-name="MP8"><draw:line text:anchor-type="char" draw:z-index="14" draw:style-name="Mgr1" draw:text-style-name="MP4" svg:x1="1.901cm" svg:y1="26.668cm" svg:x2="19.901cm" svg:y2="26.668cm"><text:p/></draw:line><draw:frame draw:style-name="Mfr2" draw:name="Immagine1" text:anchor-type="char" svg:x="17.145cm" svg:y="0.048cm" svg:width="0.924cm" svg:height="1.379cm" draw:z-index="13"><draw:image xlink:href="Pictures/10000000000000C4000001275C1DD3499F71537E.png" xlink:type="simple" xlink:show="embed" xlink:actuate="onLoad"/></draw:frame><draw:frame draw:style-name="Mfr2" draw:name="Immagine2" text:anchor-type="char" svg:x="15.228cm" svg:y="0.143cm" svg:width="1.6cm" svg:height="1.335cm" draw:z-index="12"><draw:image xlink:href="Pictures/10000000000001530000011ABD57A09AC66229F6.png" xlink:type="simple" xlink:show="embed" xlink:actuate="onLoad"/></draw:frame><text:span text:style-name="MT1">Ufficio Comunicazione e Stampa<text:tab/>Comune di Cervia<text:tab/></text:span><text:span text:style-name="MT2">P.iva/CF 00360090393</text:span></text:p>
        <text:p text:style-name="MP5"><text:span text:style-name="MT2"><draw:frame draw:style-name="Mfr1" draw:name="Immagine3" text:anchor-type="as-char" svg:width="0.199cm" svg:height="0.199cm" draw:z-index="0"><draw:image xlink:href="Pictures/100002010000001000000010B977452A23D0B694.png" xlink:type="simple" xlink:show="embed" xlink:actuate="onLoad"/></draw:frame></text:span><text:span text:style-name="MT4"> </text:span><text:span text:style-name="MT2">comunicazione@comunecervia.it<text:tab/>Piazza G. Garibaldi, 1 - 48015 Cervia (RA)</text:span></text:p>
        <text:p text:style-name="MP6">Andrea Foschi<text:tab/>Annalisa Canali<text:tab/>Tel. 0544.979.111 - Fax 0544.72.340</text:p>
        <text:p text:style-name="MP7"><text:span text:style-name="MT5">Tel. 0544.979.216<text:tab/>Tel. 0544.979.302<text:tab/></text:span><text:span text:style-name="MT2"><draw:frame draw:style-name="Mfr1" draw:name="Immagine4" text:anchor-type="as-char" svg:width="0.198cm" svg:height="0.198cm" draw:z-index="1"><draw:image xlink:href="Pictures/100002010000002000000020FE0051CE70F93187.png" xlink:type="simple" xlink:show="embed" xlink:actuate="onLoad"/></draw:frame></text:span><text:span text:style-name="MT5"> comune.cervia@legalmail.it</text:span></text:p>
        <text:p text:style-name="MP7"><text:span text:style-name="MT2"><draw:frame draw:style-name="Mfr1" draw:name="Immagine5" text:anchor-type="as-char" svg:width="0.199cm" svg:height="0.199cm" draw:z-index="2"><draw:image xlink:href="Pictures/100002010000001000000010B977452A23D0B694.png" xlink:type="simple" xlink:show="embed" xlink:actuate="onLoad"/></draw:frame></text:span><text:span text:style-name="MT6"> </text:span><text:span text:style-name="MT5">foschia@comunecervia.it<text:tab/></text:span><text:span text:style-name="MT2"><draw:frame draw:style-name="Mfr1" draw:name="Immagine6" text:anchor-type="as-char" svg:width="0.199cm" svg:height="0.199cm" draw:z-index="3"><draw:image xlink:href="Pictures/100002010000001000000010B977452A23D0B694.png" xlink:type="simple" xlink:show="embed" xlink:actuate="onLoad"/></draw:frame></text:span><text:span text:style-name="MT5"> canalia@comunecervia.it<text:tab/></text:span><text:span text:style-name="MT2"><draw:frame draw:style-name="Mfr1" draw:name="Immagine7" text:anchor-type="as-char" svg:width="0.199cm" svg:height="0.199cm" draw:z-index="4"><draw:image xlink:href="Pictures/1000020100000030000000300022C5AE70C0DF25.png" xlink:type="simple" xlink:show="embed" xlink:actuate="onLoad"/></draw:frame></text:span><text:span text:style-name="MT5"> www.comunecervia.it</text:span></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alia</meta:initial-creator>
    <meta:creation-date>2016-06-06T13:28:00</meta:creation-date>
    <dc:date>2017-05-11T15:29:04.371000000</dc:date>
    <meta:print-date>2017-05-11T10:33:12.268000000</meta:print-date>
    <meta:editing-cycles>10</meta:editing-cycles>
    <meta:editing-duration>PT45M41S</meta:editing-duration>
    <meta:generator>LibreOffice/5.2.5.1$Windows_x86 LibreOffice_project/0312e1a284a7d50ca85a365c316c7abbf20a4d22</meta:generator>
    <meta:document-statistic meta:table-count="0" meta:image-count="15" meta:object-count="0" meta:page-count="2" meta:paragraph-count="28" meta:word-count="807" meta:character-count="5448" meta:non-whitespace-character-count="4635"/>
  </office:meta>
</office:document-meta>
</file>