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20pt" fo:font-weight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15pt" fo:font-weight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15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808080"/>
    </style:style>
    <style:style style:name="P7" style:family="paragraph" style:parent-style-name="Text_20_body">
      <style:paragraph-properties fo:margin-top="0cm" fo:margin-bottom="0cm" loext:contextual-spacing="false" fo:line-height="115%" style:writing-mode="lr-tb"/>
      <style:text-properties fo:color="#1f497d"/>
    </style:style>
    <style:style style:name="T1" style:family="text">
      <style:text-properties style:font-name="Arial" fo:font-size="15pt"/>
    </style:style>
    <style:style style:name="T2" style:family="text">
      <style:text-properties style:font-name="Arial" fo:font-size="15pt" fo:font-weight="bold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egue alla grande la stagione de Le Siepi</text:p>
      <text:p text:style-name="P4"> </text:p>
      <text:p text:style-name="P2">Dopo i Campionati Italiani Pony e quelli Amazzoni, Tecnici, Veterani e Associazioni, andati in scena questa estate, al circolo ippico cervese è tutto pronto per un altro grande evento. Da martedì 3 a domenica 8 ottobre, infatti, presso le strutture de Le Siepi andranno in scena le Finali del Circuito classico di Salto ostacoli - organizzato dal Ministero Politiche agricole, alimentari e forestali -, il Campionato Italiano Giovani cavalli Fise e le Finali del circuito Foals </text:p>
      <text:p text:style-name="P5"> </text:p>
      <text:p text:style-name="P5"><text:span text:style-name="T2">È davvero </text:span><text:span text:style-name="T1">un autunno col botto quello che si prepara a vivere lo storico centro ippico di Cervia, che solo nei tre mesi estivi da giugno ad agosto ha organizzato 12 concorsi ippici, con migliaia di cavalli iscritti e la presenza di più di 10mila persone.</text:span></text:p>
      <text:p text:style-name="P5"> </text:p>
      <text:p text:style-name="P5"><text:span text:style-name="T2">Numeri importanti</text:span> <text:span text:style-name="T1">cui adesso vanno ad aggiungersi gli oltre 400 cavalli iscritti alle Finali del Circuito Classico di Salto Ostacoli Mipaaf (con un montepremi complessivo sopra i </text:span><text:span text:style-name="T2">380mila euro</text:span><text:span text:style-name="T1">, messo in palio dal Ministero Politiche agricole e forestali), al Campionato Italiano Giovani cavalli Fise e alle Finali del circuito Foals (puledri nati nel 2017, presentati con la madre).</text:span></text:p>
      <text:p text:style-name="P5"> </text:p>
      <text:p text:style-name="P5"><text:span text:style-name="T2">In palio, </text:span><text:span text:style-name="T1">oltre al corposo montepremi, c’è anche la partecipazione alla tappa di Coppa del Mondo di Verona, in programma durante Fieracavalli, e ai Campionati del Mondo per Giovani Cavalli.</text:span></text:p>
      <text:p text:style-name="P5"> </text:p>
      <text:p text:style-name="P5"><text:span text:style-name="T2">Insomma</text:span> <text:span text:style-name="T1">la prossima settimana gli appassionati di salto ostacoli sanno dove recarsi per vedere il meglio del parco equestre azzurro, e non solo, dal momento che saranno presenti anche i giovani cavalli stranieri che hanno passato le selezioni, alcuni dei quali presenti ai Campionati del Mondo svoltisi a metà settembre a Lanaken. </text:span></text:p>
      <text:p text:style-name="P5"> </text:p>
      <text:p text:style-name="P5"><text:span text:style-name="T2">Vista </text:span><text:span text:style-name="T1">la posta in gioco e vista la qualità dei cavalli in gara, va da sé che anche il livello dei cavalieri sarà quello delle grandi occasioni. Tra i concorrenti, infatti, spiccano nomi che hanno fatto e continuano a fare la </text:span><text:soft-page-break/><text:span text:style-name="T1">storia dell’equitazione nostrana.</text:span></text:p>
      <text:p text:style-name="P5"> </text:p>
      <text:p text:style-name="P3">Basti pensare che <text:span text:style-name="T3">Roberto Arioldi, Filippo Moyerson, Mirco Casadei </text:span>ed <text:span text:style-name="T3">Emilio Bicocchi </text:span>da soli rappresentano i vincitori di quasi due decenni di titoli italiani. E oltre a questi ‘fantastici quattro’ saranno tanti i cavalieri eccellenti che si daranno battaglia sui percorsi disegnati dal direttore di campo <text:span text:style-name="T3">Paolo Rossato,</text:span> con l’assistenza di <text:span text:style-name="T3">Giorgio Bernardi</text:span>.</text:p>
      <text:p text:style-name="P6"> </text:p>
      <text:p text:style-name="P5"><text:span text:style-name="T2">La formula</text:span> <text:span text:style-name="T1">di gara prevede le tre prove canoniche dei campionati, con le finali distribuite tra sabato 7 e domenica 8 ottobre. L’ingresso al centro è libero, per orari e classifiche si può consultare il sito: </text:span><text:a xlink:type="simple" xlink:href="http://www.lesiepicervia.it/" office:target-frame-name="_blank" xlink:show="new" text:style-name="Internet_20_link" text:visited-style-name="Visited_20_Internet_20_Link"><text:span text:style-name="T1">www.lesiepicervia.it</text:span></text:a>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28:32.639000000</meta:creation-date>
    <dc:date>2017-09-27T13:30:56.350000000</dc:date>
    <meta:editing-duration>PT2M24S</meta:editing-duration>
    <meta:editing-cycles>1</meta:editing-cycles>
    <meta:document-statistic meta:table-count="0" meta:image-count="0" meta:object-count="0" meta:page-count="2" meta:paragraph-count="18" meta:word-count="404" meta:character-count="2532" meta:non-whitespace-character-count="2126"/>
    <meta:generator>LibreOffice/5.0.6.3$Windows_x86 LibreOffice_project/490fc03b25318460cfc54456516ea2519c11d1aa</meta:generator>
  </office:meta>
</office:document-meta>
</file>