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3.5pt"/>
    </style:style>
    <style:style style:name="P2" style:family="paragraph" style:parent-style-name="Text_20_body">
      <style:paragraph-properties fo:text-align="center" style:justify-single-word="false"/>
      <style:text-properties fo:color="#31849b" style:font-name="Verdana"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3d85c6" style:font-name="Verdana" fo:font-size="13.5pt" fo:font-weight="bold"/>
    </style:style>
    <style:style style:name="T1" style:family="text">
      <style:text-properties fo:color="#31849b" style:font-name="Verdana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RONMAN ITALY EMILIA-ROMAGNA</text:p>
      <text:p text:style-name="P1">Quali e quanti saranno i triatleti a tagliare il traguardo ed essere i primi “finisher“ IRONMAN in Italia? Icarus Plus è a Cervia (RA) per seguire il primo IRONMAN “Made in Italy” della storia: 3,8 chilometri di nuoto, 180 di bicicletta e 42 di corsa immersi tra le bellezze naturalistiche e artistiche di un luogo unico</text:p>
      <text:p text:style-name="P2">SKY SPORT 3</text:p>
      <text:p text:style-name="P1">Martedì 10 ottobre ore 18:30</text:p>
      <text:p text:style-name="P1">Mercoledì 11 ottobre ore 22.30</text:p>
      <text:p text:style-name="P1">Domenica 15 ottobre ore 11.30</text:p>
      <text:p text:style-name="P1">Giovedì 19 ottobre ore 13.45</text:p>
      <text:p text:style-name="P3"> <text:span text:style-name="T1">SKY SPORT 2</text:span></text:p>
      <text:p text:style-name="P1">Martedì 17 ottobre ore 18.45</text:p>
      <text:p text:style-name="P1">Mercoledì 18 ottobre ore 16.15</text:p>
      <text:p text:style-name="P1">Giovedì 19 ottobre ore 00.45</text:p>
      <text:p text:style-name="P1">Venerdì 20 ottobre ore 04.00</text:p>
      <text:p text:style-name="P2">SKY SPORT MIX</text:p>
      <text:p text:style-name="P1">Martedì 10 ottobre ore 23.45</text:p>
      <text:p text:style-name="P1">Giovedì 12 ottobre ore 18.45</text:p>
      <text:p text:style-name="P1">Venerdì 20 ottobre ore 16.45</text:p>
      <text:p text:style-name="P1">Sabato 21 ottobre ore 00.45</text:p>
      <text:p text:style-name="P1">Domenica 22 ottobre ore 09.30</text:p>
      <text:p text:style-name="P2">SKY SPORT PLUS</text:p>
      <text:p text:style-name="P1">Martedì 10 ottobre ore 19.45</text:p>
      <text:p text:style-name="P1">Mercoledì 11 ottobre ore 13.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4:11:20.475000000</meta:creation-date>
    <dc:date>2017-10-13T14:12:30.921000000</dc:date>
    <meta:editing-duration>PT1M11S</meta:editing-duration>
    <meta:editing-cycles>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1" meta:word-count="146" meta:character-count="825" meta:non-whitespace-character-count="699"/>
  </office:meta>
</office:document-meta>
</file>